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kstraat 17 7413TM Deventer, [DVT00B08486] Deventer B 84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92</text:p>
            <text:p text:style-name="common-al">Ingekomen: 29-09-2022</text:p>
            <text:p text:style-name="common-al">Locatie: Enkstraat 17 7413TM Deventer, [DVT00B08486] Deventer B 8486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5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92</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Enkstraat 17 7413TM Deventer, [DVT00B08486] Deventer B 8486</meta:user-defined>
    <meta:user-defined meta:name="DCTERMS.W3CDTF/DCTERMS.available">2022-10-04</meta:user-defined>
    <meta:user-defined meta:name="DCTERMS.W3CDTF/OVERHEIDop.jaargang">2022</meta:user-defined>
    <meta:user-defined meta:name="OVERHEIDop.publicationIssue">441526</meta:user-defined>
    <meta:user-defined meta:name="OVERHEIDop.GmbID/DC.identifier">gmb-2022-441526</meta:user-defined>
    <meta:user-defined meta:name="OVERHEIDop.versieInformatie"/>
  </office:meta>
</office:document-meta>
</file>