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20 K in Bergen (NH), het kappen van twee bomen (abeel en eik) met herplantplicht, verzenddatum 26 september 2022 (Z22 086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524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24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Nesdijk 20 K in Bergen (NH), het kappen van twee bomen (abeel en eik) met herplantplicht, verzenddatum 26 september 2022 (Z22 086470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1524</meta:user-defined>
    <meta:user-defined meta:name="OVERHEIDop.GmbID/DC.identifier">gmb-2022-441524</meta:user-defined>
    <meta:user-defined meta:name="OVERHEIDop.versieInformatie"/>
  </office:meta>
</office:document-meta>
</file>