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hardhouten beschoeiing en maken van waterberging aan de Groeneweg 15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Groeneweg 15, 4261 RG, </text:span>plaatsen hardhouten beschoeiing en creëren waterberging (OV20220050/6678091); ingekomen op 24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15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tena - Aanvraag vergunning voor het plaatsen van een hardhouten beschoeiing en maken van waterberging aan de Groeneweg 15 in Wijk en Aalbur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152</meta:user-defined>
    <meta:user-defined meta:name="OVERHEIDop.GmbID/DC.identifier">gmb-2022-44152</meta:user-defined>
    <meta:user-defined meta:name="OVERHEIDop.versieInformatie"/>
  </office:meta>
</office:document-meta>
</file>