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plaatsen van een trafostation (kenmerk 890407) nabij Veurse Achterweg 22 Leidschendam De Vries en Verburg Bouw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0 september 2022 is aan De Vries en Verburg Bouw B.V. vergunning verleend voor het plaatsen van een trafostation van circa 8m² van 30 september 2022 tot 24 september 2024 of zoveel korter als mogelijk is.</text:p>
            <text:p text:style-name="common-al">
            <text:span text:style-name="nadrukvet">Datum bekendmaking besluit: </text:span>30 sept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151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oor het plaatsen van een trafostation (kenmerk 890407) nabij Veurse Achterweg 22 Leidschendam De Vries en Verburg Bouw B.V.</meta:user-defined>
    <meta:user-defined meta:name="DCTERMS.W3CDTF/DCTERMS.available">2022-10-04</meta:user-defined>
    <meta:user-defined meta:name="DCTERMS.W3CDTF/OVERHEIDop.jaargang">2022</meta:user-defined>
    <meta:user-defined meta:name="OVERHEIDop.externeBijlage">locatie voorwerp op de openbare plaats|exb-2022-55244</meta:user-defined>
    <meta:user-defined meta:name="OVERHEIDop.publicationIssue">441518</meta:user-defined>
    <meta:user-defined meta:name="OVERHEIDop.GmbID/DC.identifier">gmb-2022-441518</meta:user-defined>
    <meta:user-defined meta:name="OVERHEIDop.versieInformatie"/>
  </office:meta>
</office:document-meta>
</file>