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19 in Schoorl, het kappen van een esdoorn met herplantplicht, verzenddatum 22 september 2022 (Z22 086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51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1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1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uinweg 19 in Schoorl, het kappen van een esdoorn met herplantplicht, verzenddatum 22 september 2022 (Z22 086067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515</meta:user-defined>
    <meta:user-defined meta:name="OVERHEIDop.GmbID/DC.identifier">gmb-2022-441515</meta:user-defined>
    <meta:user-defined meta:name="OVERHEIDop.versieInformatie"/>
  </office:meta>
</office:document-meta>
</file>