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een varkenshouderij naar een melkgeitenhouderij aan Weerdinger-Erfscheidenveen 15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1 september 2022, <text:span text:style-name="nadrukvet">Weerdinger-Erfscheidenveen 15</text:span>, het ombouwen van een varkenshouderij naar een melkgeitenhouderij (29950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51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1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1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9503-2022</meta:user-defined>
    <dc:language>nl</dc:language>
    <meta:user-defined meta:name="OVERHEIDop.locatietype/OVERHEIDop.gebiedsmarkering">Adres</meta:user-defined>
    <meta:user-defined meta:name="DC.title">Aanvraag vergunning voor het ombouwen van een varkenshouderij naar een melkgeitenhouderij aan Weerdinger-Erfscheidenveen 15 te Nieuw-Weerdinge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514</meta:user-defined>
    <meta:user-defined meta:name="OVERHEIDop.GmbID/DC.identifier">gmb-2022-441514</meta:user-defined>
    <meta:user-defined meta:name="OVERHEIDop.versieInformatie"/>
  </office:meta>
</office:document-meta>
</file>