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20 in Bergen (NH), het kappen van een boom (spar) in de zijtuin, verzenddatum 27 september 2022 (Z22 086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1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reelaan 20 in Bergen (NH), het kappen van een boom (spar) in de zijtuin, verzenddatum 27 september 2022 (Z22 086587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12</meta:user-defined>
    <meta:user-defined meta:name="OVERHEIDop.GmbID/DC.identifier">gmb-2022-441512</meta:user-defined>
    <meta:user-defined meta:name="OVERHEIDop.versieInformatie"/>
  </office:meta>
</office:document-meta>
</file>