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van het college van burgemeester en wethouders van de gemeente Zevenaar om Scalabor B.V. aan te wijzen voor de gedeeltelijke uitvoering van de Wsw tevens inhoudende het verlenen van een uitsluitend recht</text:p>
      <text:section text:name="regeling_id1-3-2" text:style-name="regeling">
        <text:section text:name="aanhef_id1-3-2-1" text:style-name="aanhef">
          <text:section text:name="preambule_id1-3-2-1-1" text:style-name="preambule">
            <text:p text:style-name="al">Burgemeester en wethouders van de gemeente Zevenaar (hierna te noemen: het college);</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artikel 2, tweede lid, van de Wet sociale werkvoorziening (Wsw);</text:p>
              </text:list-item>
              <text:list-item text:style-override="id1-3-2-1-1-4-3">
                <text:number>-</text:number>
                <text:p text:style-name="al">artikel 1.1 in samenhang met artikel 2.24 sub a van de Aanbestedingswet 2012;</text:p>
              </text:list-item>
            </text:list>
            <text:p text:style-name="al">overwegen dat:</text:p>
            <text:list text:style-name="id1-3-2-1-1-6">
              <text:list-item text:style-override="id1-3-2-1-1-6-1">
                <text:number>-</text:number>
                <text:p text:style-name="al">het college op 10 april 2018 heeft besloten Scalabor BV aan te wijzen als rechtspersoon voor de gedeeltelijke uitvoering van de Wet sociale werkvoorziening zoals bedoeld in artikel 2, tweede lid, van de Wet sociale werkvoorziening (Wsw);</text:p>
              </text:list-item>
              <text:list-item text:style-override="id1-3-2-1-1-6-2">
                <text:number>-</text:number>
                <text:p text:style-name="al">in de bij het Aanwijzingsbesluit behorende ‘Regeling uitvoering Wsw door Scalabor B.V.’ (de Regeling), de rechtsbetrekking is geregeld en afspraken over die uitvoering en de voorwaarden die het college stelt aan die uitvoering zijn vastgelegd;</text:p>
              </text:list-item>
              <text:list-item text:style-override="id1-3-2-1-1-6-3">
                <text:number>-</text:number>
                <text:p text:style-name="al">het college de afspraken en voorwaarden die betrekking hebben op de gedeeltelijke uitvoering van de Wsw door Scalabor B.V. wil wijzigen;</text:p>
              </text:list-item>
              <text:list-item text:style-override="id1-3-2-1-1-6-4">
                <text:number>-</text:number>
                <text:p text:style-name="al">het college om reden van deze wijzigingen ten gunste van Scalabor B.V. een Aanwijzingsbesluit wil nemen en daarbij tevens een uitsluitend recht wil verlenen zoals bedoeld in artikel 1.1 in samenhang met artikel 2.24 sub a, van de Aanbestedingswet 2012;</text:p>
              </text:list-item>
              <text:list-item text:style-override="id1-3-2-1-1-6-5">
                <text:number>-</text:number>
                <text:p text:style-name="al">het college over de wijzigingen van afspraken en voorwaarden overleg heeft gehad met Scalabor B.V.;</text:p>
              </text:list-item>
            </text:list>
          </text:section>
          <text:section text:name="afkondiging_id1-3-2-1-2" text:style-name="afkondiging">
            <text:p text:style-name="afkondiging_top"/>
            <text:p text:style-name="al">hebben het voornemen om te 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Scalabor B.V. op grond van artikel 2, lid 2 Wsw aan te wijzen als rechtspersoon voor de uitvoering van de Wsw, tevens inhoudende het verlenen van een uitsluitend recht zoals bedoeld in artikel 1 in samenhang met artikel 2.24 sub a. van de Aanbestedingswet 2012, welke uitvoering dient ten behoeve van de inwoners van de gemeente Zevenaar die in het kader van de Wsw een arbeidsovereenkomst hebben met de modulaire gemeenschappelijke regeling sociaal domein centraal Gelderland (MGR);</text:p>
              </text:list-item>
              <text:list-item text:style-override="id1-3-2-2-1-2-2">
                <text:number>2.</text:number>
                <text:p text:style-name="al">dat de rechtsbetrekking, de afspraken en de voorwaarden, die betrekking hebben op de uitvoering van de Wsw zoals bedoeld onder 1, zijn uitgewerkt in de Regeling die behoort bij het Aanwijzingsbesluit zoals genoemd onder 1;</text:p>
              </text:list-item>
              <text:list-item text:style-override="id1-3-2-2-1-2-3">
                <text:number>3.</text:number>
                <text:p text:style-name="al">het besluit onder 1. te nemen met inachtneming van de volgende bepalingen:</text:p>
                <text:list text:style-name="id1-3-2-2-1-2-3-3">
                  <text:list-item text:style-override="id1-3-2-2-1-2-3-3-1">
                    <text:number>a.</text:number>
                    <text:p text:style-name="al">het college zal dit besluit wijzigen wanneer wijzigingen in wet- of regelgeving of wijzigingen in de MGR dit noodzakelijk maken;</text:p>
                  </text:list-item>
                  <text:list-item text:style-override="id1-3-2-2-1-2-3-3-2">
                    <text:number>b.</text:number>
                    <text:p text:style-name="al">het college overlegt met Scalabor over wijzigingen van dit besluit en de daaruit voortvloeiende gevolgen voor de Regeling behorend bij dit Aanwijzingsbesluit;</text:p>
                  </text:list-item>
                  <text:list-item text:style-override="id1-3-2-2-1-2-3-3-3">
                    <text:number>c.</text:number>
                    <text:p text:style-name="al">voor inwerkingtreding van een wijziging zal in overleg een termijn worden vastgesteld en zo nodig een overgangsregeling;</text:p>
                  </text:list-item>
                </text:list>
              </text:list-item>
              <text:list-item text:style-override="id1-3-2-2-1-2-4">
                <text:number>4.</text:number>
                <text:p text:style-name="al">te bepalen dat dit aanwijzingsbesluit en het verlenen van een uitsluitend recht in de plaats treedt van het aanwijzingsbesluit d.d. 10 april 2018 en laatstgenoemd aanwijzingsbesluit wordt ingetrokken.</text:p>
              </text:list-item>
            </text:list>
            <text:p text:style-name="al">Het college maakt de voorgenomen en de definitieve besluiten bekend in het digitale gemeenteblad.</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25 januari 2022</text:span>
          </text:p>
          </text:section>
          <text:section text:name="ondertekening_id1-3-2-3-2">
            <text:p><text:span text:style-name="functie">Burgemeester en wethouders van Zevenaar</text:span></text:p>
            <text:p><text:span text:style-name="functie">secretaris</text:span></text:p>
            <text:p><text:span text:style-name="ondertekening_naam">
            <text:span text:style-name="voornaam">D.</text:span>
            <text:span text:style-name="achternaam">Jansen</text:span>
          </text:span></text:p>
          </text:section>
          <text:section text:name="ondertekening_id1-3-2-3-3">
            <text:p><text:span text:style-name="functie">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al">Inlichtingen:</text:p>
          <text:p text:style-name="al">Wanneer u wilt reageren of nadere inlichtingen over dit voornemen wenst dan kunt u dit schriftelijk kenbaar maken binnen drie weken na de datum van bekendmaking van dit voorgenomen besluit bij het college van burgemeester en wethouders.</text:p>
          <text:p text:style-name="al"/>
          <text:p text:style-name="al">Als géén reacties zijn ingekomen over het voornemen, dan wordt na afloop van de reactietermijn het aanwijzingsbesluit definitief genomen en het uitsluitend recht definitief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1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DC.source">artikel 2, tweede lid, van de Wet sociale werkvoorziening]|[1.0:c:BWBR0008903&amp;artikel=2&amp;lid=2&amp;g=2015-07-01</meta:user-defined>
    <meta:user-defined meta:name="DC.source">artikel 1.1 van de Aanbestedingswet 2012]|[1.0:c:BWBR0032203&amp;artikel=1.1&amp;g=2022-01-01</meta:user-defined>
    <meta:user-defined meta:name="DC.source">artikel 2.24 van de Aanbestedingswet 2012]|[1.0:c:BWBR0032203&amp;artikel=2.24&amp;g=2022-01-01</meta:user-defined>
    <meta:user-defined meta:name="DCTERMS.alternative">Voornemen van het college van burgemeester en wethouders van de gemeente Zevenaar om Scalabor B.V. aan te wijzen voor de gedeeltelijke uitvoering van de Wsw tevens inhoudende het verlenen van een uitsluitend recht</meta:user-defined>
    <dc:language>nl</dc:language>
    <meta:user-defined meta:name="OVERHEIDop.locatietype/OVERHEIDop.gebiedsmarkering">Gemeente</meta:user-defined>
    <meta:user-defined meta:name="DC.title">Voornemen van het college van burgemeester en wethouders van de gemeente Zevenaar om Scalabor B.V. aan te wijzen voor de gedeeltelijke uitvoering van de Wsw tevens inhoudende het verlenen van een uitsluitend recht</meta:user-defined>
    <meta:user-defined meta:name="DCTERMS.W3CDTF/DCTERMS.available">2022-02-02</meta:user-defined>
    <meta:user-defined meta:name="DCTERMS.W3CDTF/OVERHEIDop.jaargang">2022</meta:user-defined>
    <meta:user-defined meta:name="OVERHEIDop.publicationIssue">44151</meta:user-defined>
    <meta:user-defined meta:name="OVERHEIDop.betreftRegeling">CVDR672346_1</meta:user-defined>
    <meta:user-defined meta:name="OVERHEIDop.GmbID/DC.identifier">gmb-2022-44151</meta:user-defined>
    <meta:user-defined meta:name="xs:date/OVERHEIDop.startdatum">2022-02-03</meta:user-defined>
    <meta:user-defined meta:name="OVERHEIDop.versieInformatie"/>
  </office:meta>
</office:document-meta>
</file>