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gesloten bodemenergiesysteem aan de Coltbaan 2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12 juli 2022 een aanvraag in het kader van het Besluit lozen buiten inrichtingen ontvangen van Duratherm Nederland BV te Elburg. Het betreft de aanvraag voor de aanleg van een collectief gesloten bodemenergiesysteem aan de locatie Coltbaan 2 in Nieuwegein. De aanvraag heeft zaakkenmerk Z/22/723557.</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tussenkopcur">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50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aanvraag omgevingsvergunning gesloten bodemenergiesysteem aan de Coltbaan 2 in Nieuwegein</meta:user-defined>
    <meta:user-defined meta:name="DCTERMS.W3CDTF/DCTERMS.available">2022-10-04</meta:user-defined>
    <meta:user-defined meta:name="DCTERMS.W3CDTF/OVERHEIDop.jaargang">2022</meta:user-defined>
    <meta:user-defined meta:name="OVERHEIDop.publicationIssue">441502</meta:user-defined>
    <meta:user-defined meta:name="OVERHEIDop.GmbID/DC.identifier">gmb-2022-441502</meta:user-defined>
    <meta:user-defined meta:name="OVERHEIDop.versieInformatie"/>
  </office:meta>
</office:document-meta>
</file>