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chalet aan Scholtenskanaal OZ kavel 25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7 september 2022, <text:span text:style-name="nadrukvet">Scholtenskanaal OZ kavel 25</text:span>, het tijdelijk plaatsen van een chalet </text:p>
            <text:p text:style-name="common-al">(30525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0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255-2022</meta:user-defined>
    <dc:language>nl</dc:language>
    <meta:user-defined meta:name="OVERHEIDop.locatietype/OVERHEIDop.gebiedsmarkering">Weg</meta:user-defined>
    <meta:user-defined meta:name="DC.title">Aanvraag vergunning voor het tijdelijk plaatsen van een chalet aan Scholtenskanaal OZ kavel 25 te Klazienaveen-Noor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01</meta:user-defined>
    <meta:user-defined meta:name="OVERHEIDop.GmbID/DC.identifier">gmb-2022-441501</meta:user-defined>
    <meta:user-defined meta:name="OVERHEIDop.versieInformatie"/>
  </office:meta>
</office:document-meta>
</file>