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int Adelbertusweg 40 a in Egmond-Binnen, het aanleggen van een uitrit, datum ontvangst 27 september 2022  (Z22 09374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1500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50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50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Sint Adelbertusweg 40 a in Egmond-Binnen, het aanleggen van een uitrit, datum ontvangst 27 september 2022  (Z22 093749)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1500</meta:user-defined>
    <meta:user-defined meta:name="OVERHEIDop.GmbID/DC.identifier">gmb-2022-441500</meta:user-defined>
    <meta:user-defined meta:name="OVERHEIDop.versieInformatie"/>
  </office:meta>
</office:document-meta>
</file>