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de achterzijde en een dakkapel aan de voorzijde aan Dokter Scheurerlaan 10 en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okter Scheurerlaan 10 en 12 het plaatsen van een dakopbouw aan de achterzijde en een dakkapel aan de voorzijde 3853 K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1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dakopbouw aan de achterzijde en een dakkapel aan de voorzijde aan Dokter Scheurerlaan 10 en 12 te Ermelo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15</meta:user-defined>
    <meta:user-defined meta:name="OVERHEIDop.GmbID/DC.identifier">gmb-2022-4415</meta:user-defined>
    <meta:user-defined meta:name="OVERHEIDop.versieInformatie"/>
  </office:meta>
</office:document-meta>
</file>