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36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6 september 2022, <text:span text:style-name="nadrukvet">Scholtenskanaal OZ 36,</text:span> het bouwen van een woning (30471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4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4712-2022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36 te Klazienaveen-Noor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96</meta:user-defined>
    <meta:user-defined meta:name="OVERHEIDop.GmbID/DC.identifier">gmb-2022-441496</meta:user-defined>
    <meta:user-defined meta:name="OVERHEIDop.versieInformatie"/>
  </office:meta>
</office:document-meta>
</file>