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laantje 24 A in Egmond-Binnen, het kappen van een es en een linde, datum ontvangst 22 september 2022  (Z22 0926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4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uilaantje 24 A in Egmond-Binnen, het kappen van een es en een linde, datum ontvangst 22 september 2022  (Z22 092638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95</meta:user-defined>
    <meta:user-defined meta:name="OVERHEIDop.GmbID/DC.identifier">gmb-2022-441495</meta:user-defined>
    <meta:user-defined meta:name="OVERHEIDop.versieInformatie"/>
  </office:meta>
</office:document-meta>
</file>