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85 - Het plaatsen van een steigertje vlonder aan de achterkant van de woning  op de locatie Westzanerdijk 172, 1507 A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4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8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93</meta:user-defined>
    <meta:user-defined meta:name="OVERHEIDop.GmbID/DC.identifier">gmb-2022-441493</meta:user-defined>
    <meta:user-defined meta:name="OVERHEIDop.versieInformatie"/>
  </office:meta>
</office:document-meta>
</file>