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7 in Schoorl, het kappen van een boom, datum ontvangst 21 september 2022  (Z22 0923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49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9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9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37 in Schoorl, het kappen van een boom, datum ontvangst 21 september 2022  (Z22 092376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492</meta:user-defined>
    <meta:user-defined meta:name="OVERHEIDop.GmbID/DC.identifier">gmb-2022-441492</meta:user-defined>
    <meta:user-defined meta:name="OVERHEIDop.versieInformatie"/>
  </office:meta>
</office:document-meta>
</file>