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pnieuw bouwen woonboerderij, Bloksteeg 3 (aangevraagd als Bloksteeg 1) [zaaknummer 0193ESUITE16027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02752022</text:p>
            <text:p text:style-name="common-al">Verzenddatum besluit: 30-09-2022</text:p>
            <text:p text:style-name="common-al">Locatie: Bloksteeg 3 (aangevraagd als Bloksteeg 1) Zwolle</text:p>
            <text:p text:style-name="common-al">Projectomschrijving: het opnieuw bouwen van een woonboerderij</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4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02752022</meta:user-defined>
    <meta:user-defined meta:name="DCTERMS.abstract">het opnieuw bouwen van een woonboerderij</meta:user-defined>
    <dc:language>nl</dc:language>
    <meta:user-defined meta:name="OVERHEIDop.locatietype/OVERHEIDop.gebiedsmarkering">Punt</meta:user-defined>
    <meta:user-defined meta:name="DC.title">Verleende omgevingsvergunning met reguliere procedure, opnieuw bouwen woonboerderij, Bloksteeg 3 (aangevraagd als Bloksteeg 1) [zaaknummer 0193ESUITE1602752022]</meta:user-defined>
    <meta:user-defined meta:name="DCTERMS.W3CDTF/DCTERMS.available">2022-10-04</meta:user-defined>
    <meta:user-defined meta:name="DCTERMS.W3CDTF/OVERHEIDop.jaargang">2022</meta:user-defined>
    <meta:user-defined meta:name="OVERHEIDop.publicationIssue">441490</meta:user-defined>
    <meta:user-defined meta:name="OVERHEIDop.GmbID/DC.identifier">gmb-2022-441490</meta:user-defined>
    <meta:user-defined meta:name="OVERHEIDop.versieInformatie"/>
  </office:meta>
</office:document-meta>
</file>