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- en nieuwbouwen van een woning aan Derksweg 1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1 september 2022, <text:span text:style-name="nadrukvet">Derksweg 154</text:span>, het ver- en nieuwbouwen van een woning (2990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8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99053-2022</meta:user-defined>
    <dc:language>nl</dc:language>
    <meta:user-defined meta:name="OVERHEIDop.locatietype/OVERHEIDop.gebiedsmarkering">Adres</meta:user-defined>
    <meta:user-defined meta:name="DC.title">Aanvraag vergunning voor het ver- en nieuwbouwen van een woning aan Derksweg 154 te Klazienave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85</meta:user-defined>
    <meta:user-defined meta:name="OVERHEIDop.GmbID/DC.identifier">gmb-2022-441485</meta:user-defined>
    <meta:user-defined meta:name="OVERHEIDop.versieInformatie"/>
  </office:meta>
</office:document-meta>
</file>