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aanpassen van het watersysteem, het verbeteren van de capaciteit, het aanleggen van natuurvriendelijke oevers en een poel, het aanleggen en verplaatsen van een inrit Kadastraal bekend gemeente Heteren, sectie O, nummer 2031 en 1248 in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aanpassen van het watersysteem, het verbeteren van de capaciteit, het aanleggen van natuurvriendelijke oevers en een poel, het aanleggen en verplaatsen van een inrit. De volgende omgevingsvergunning is verleend:</text:p>
            <text:p text:style-name="common-al">
            <text:span text:style-name="nadrukvet">Locatie: </text:span>Kadastraal bekend gemeente Heteren, sectie O, nummer 2031 en 1248 in Driel</text:p>
            <text:p text:style-name="common-al">
            <text:span text:style-name="nadrukvet">Zaaknummer: </text:span>HOV-22-1662</text:p>
            <text:p text:style-name="common-al">
            <text:span text:style-name="nadrukvet">Datum besluit:</text:span> 30 september 2022</text:p>
            <text:p text:style-name="common-al">
            <text:span text:style-name="nadrukvet">Onderdelen:</text:span>
          </text:p>
            <text:list text:style-name="id1-3-2-1-1-6">
              <text:list-item text:style-override="id1-3-2-1-1-6-1">
                <text:number>•</text:number>
                <text:p text:style-name="al">Inrit/Uitweg</text:p>
              </text:list-item>
              <text:list-item text:style-override="id1-3-2-1-1-6-2">
                <text:number>•</text:number>
                <text:p text:style-name="al">wwu</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4 okto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148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8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8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het aanpassen van het watersysteem, het verbeteren van de capaciteit, het aanleggen van natuurvriendelijke oevers en een poel, het aanleggen en verplaatsen van een inrit Kadastraal bekend gemeente Heteren, sectie O, nummer 2031 en 1248 in Driel</meta:user-defined>
    <meta:user-defined meta:name="DCTERMS.W3CDTF/DCTERMS.available">2022-10-04</meta:user-defined>
    <meta:user-defined meta:name="DCTERMS.W3CDTF/OVERHEIDop.jaargang">2022</meta:user-defined>
    <meta:user-defined meta:name="OVERHEIDop.publicationIssue">441483</meta:user-defined>
    <meta:user-defined meta:name="OVERHEIDop.GmbID/DC.identifier">gmb-2022-441483</meta:user-defined>
    <meta:user-defined meta:name="OVERHEIDop.versieInformatie"/>
  </office:meta>
</office:document-meta>
</file>