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eerenclaauwstraat ong. (naast nr. 4) 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een besluit genomen op de aanvraag voor een omgevingsvergunning voor het aanleggen van een uitrit met zaaknummer Z/22/098504 / 22SZ1340 op locatie Beerenclaauwstraat ong. (naast nr. 4) 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 okto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4146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6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6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Beerenclaauwstraat ong. (naast nr. 4)  te Groessen</meta:user-defined>
    <dc:language>nl</dc:language>
    <meta:user-defined meta:name="OVERHEIDop.locatietype/OVERHEIDop.gebiedsmarkering">Punt</meta:user-defined>
    <meta:user-defined meta:name="DC.title">Kennisgeving besluit op de aanvraag omgevingsvergunning, Beerenclaauwstraat ong. (naast nr. 4)  te Groess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469</meta:user-defined>
    <meta:user-defined meta:name="OVERHEIDop.GmbID/DC.identifier">gmb-2022-441469</meta:user-defined>
    <meta:user-defined meta:name="OVERHEIDop.versieInformatie"/>
  </office:meta>
</office:document-meta>
</file>