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wijziging van de Beleidsregels eenmalige energietoeslag 2022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2-072167</text:span>
          </text:p>
            <text:p text:style-name="al">Burgemeester en wethouders van de gemeente Amstelveen;</text:p>
            <text:p text:style-name="al">gelezen het advies van afdeling Sociale Voorzieningen van 16 september 2022;</text:p>
            <text:p text:style-name="al">gelet op titel 4.3 van de Algemene wet bestuursrecht en artikel 35 van de Participatiewe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eenmalige energietoeslag 2022 gemeente Amstelveen worden als volgt gewijzigd:</text:p>
            <text:p text:style-name="al"/>
            <text:p text:style-name="al">A.</text:p>
            <text:p text:style-name="al">Het artikel 2:1 wordt als volgt gewijzigd:</text:p>
            <text:p text:style-name="al"/>
            <text:p text:style-name="al">Huidig artikel:</text:p>
            <text:p text:style-name="al"/>
            <text:p text:style-name="al">1. De eenmalige energietoeslag 2022 van € 800 is bedoeld voor huishoudens met een laag inkomen en wordt ambtshalve of op aanvraag als bijzondere bijstand verleend.</text:p>
            <text:p text:style-name="al"/>
            <text:p text:style-name="al">Wijziging artikel:</text:p>
            <text:p text:style-name="al"/>
            <text:p text:style-name="al">1. De eenmalige energietoeslag 2022 van € 1.300 is bedoeld voor huishoudens met een laag inkomen en wordt ambtshalve of op aanvraag als bijzondere bijstand verleend.</text:p>
            <text:p text:style-name="al"/>
            <text:p text:style-name="al">B.</text:p>
            <text:p text:style-name="al">Het artikel 4:4 wordt als volgt gewijzigd:</text:p>
            <text:p text:style-name="al"/>
            <text:p text:style-name="al">Huidig artikel:</text:p>
            <text:p text:style-name="al"/>
            <text:p text:style-name="al">2. Een aanvraag voor de eenmalige energietoeslag kan worden ingediend tot en met 31 oktober 2022.</text:p>
            <text:p text:style-name="al"/>
            <text:p text:style-name="al">Wijziging artikel:</text:p>
            <text:p text:style-name="al"/>
            <text:p text:style-name="al">2. Een aanvraag voor de eenmalige energietoeslag kan worden ingediend tot en met 30 april 2023.</text:p>
            <text:p text:style-name="al"/>
            <text:p text:style-name="al">C.</text:p>
            <text:p text:style-name="al">Artikel 7:2 wordt als volgt gewijzigd:</text:p>
            <text:p text:style-name="al"/>
            <text:p text:style-name="al">Huidig artikel:</text:p>
            <text:p text:style-name="al"/>
            <text:p text:style-name="al">3. Deze beleidsregels vervallen op 31 december 2022.</text:p>
            <text:p text:style-name="al"/>
            <text:p text:style-name="al">Wijziging artikel:</text:p>
            <text:p text:style-name="al"/>
            <text:p text:style-name="al">3. Deze beleidsregels vervallen op 30 juni 2023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bekendmaking, en werkt terug tot 19 april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september 2022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146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6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6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2-04-01</meta:user-defined>
    <meta:user-defined meta:name="DC.source">titel 4.3 van de Algemene wet bestuursrecht]|[1.0:c:BWBR0005537&amp;titeldeel=4.3&amp;g=2022-04-09</meta:user-defined>
    <meta:user-defined meta:name="OVERHEIDop.referentienummer">Z22-024990</meta:user-defined>
    <meta:user-defined meta:name="DCTERMS.alternative">Beleidsregels Eenmalige energietoeslag 2022 gemeente Amstelveen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Beleidsregels Eenmalige energietoeslag 2022 gemeente Amstelveen</meta:user-defined>
    <meta:user-defined meta:name="DCTERMS.W3CDTF/DCTERMS.available">2022-10-04</meta:user-defined>
    <meta:user-defined meta:name="OVERHEIDop.externeBijlage">Nota van toelichting|exb-2022-55243</meta:user-defined>
    <meta:user-defined meta:name="DCTERMS.W3CDTF/OVERHEIDop.jaargang">2022</meta:user-defined>
    <meta:user-defined meta:name="OVERHEIDop.publicationIssue">441460</meta:user-defined>
    <meta:user-defined meta:name="OVERHEIDop.betreftRegeling">CVDR676142_2</meta:user-defined>
    <meta:user-defined meta:name="xs:date/OVERHEIDop.startdatum">2022-10-05</meta:user-defined>
    <meta:user-defined meta:name="xs:date/OVERHEIDop.einddatum">2023-06-30</meta:user-defined>
    <meta:user-defined meta:name="OVERHEIDop.GmbID/DC.identifier">gmb-2022-441460</meta:user-defined>
    <meta:user-defined meta:name="OVERHEIDop.versieInformatie"/>
  </office:meta>
</office:document-meta>
</file>