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100-jarig bestaan van Korfbalvereniging DO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het 100-jarig bestaan van Korfbalvereniging DOC, gevestigd aan de Voormeulenweg 24b te 1402 SV Bussum. Dit vindt plaats op het Sportpark Zuid aan de Voormeulenweg 24b te 1402 SV Bussum op zaterdag 8 oktober 2022 van 19:00 uur tot zondag 9 oktober 2022 te 01:00 uur. </text:p>
            <text:p text:style-name="common-al">(Verzonden: 29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4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het 100-jarig bestaan van Korfbalvereniging DOC te Bussum</meta:user-defined>
    <meta:user-defined meta:name="DCTERMS.W3CDTF/DCTERMS.available">2022-10-04</meta:user-defined>
    <meta:user-defined meta:name="DCTERMS.W3CDTF/OVERHEIDop.jaargang">2022</meta:user-defined>
    <meta:user-defined meta:name="OVERHEIDop.publicationIssue">441447</meta:user-defined>
    <meta:user-defined meta:name="OVERHEIDop.GmbID/DC.identifier">gmb-2022-441447</meta:user-defined>
    <meta:user-defined meta:name="OVERHEIDop.versieInformatie"/>
  </office:meta>
</office:document-meta>
</file>