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 en een opbouw, Lijnbaan 39, 2728A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september 2022 een besluit verzonden op de aanvraag met zaaknummer 2022-055358 voor het plaatsen van een aanbouw en een opbouw op de locatie Lijnbaan 39, 2728A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144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jnbaan 39, 2728A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anbouw en een opbouw, Lijnbaan 39, 2728AA Zoeterme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445</meta:user-defined>
    <meta:user-defined meta:name="OVERHEIDop.GmbID/DC.identifier">gmb-2022-441445</meta:user-defined>
    <meta:user-defined meta:name="OVERHEIDop.versieInformatie"/>
  </office:meta>
</office:document-meta>
</file>