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8453] Diepenveen A 8453, kavel V17 (Schuurmansweg) plan Eikendal Zuid fase 3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80</text:p>
            <text:p text:style-name="common-al">Ingekomen: 28-09-2022</text:p>
            <text:p text:style-name="common-al">Locatie: [DPV00A08453] Diepenveen A 8453, kavel V17 (Schuurmansweg) plan Eikendal Zuid fase 3 Diepenveen.</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4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80</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A08453] Diepenveen A 8453, kavel V17 (Schuurmansweg) plan Eikendal Zuid fase 3 Diepenveen.</meta:user-defined>
    <meta:user-defined meta:name="DCTERMS.W3CDTF/DCTERMS.available">2022-10-04</meta:user-defined>
    <meta:user-defined meta:name="DCTERMS.W3CDTF/OVERHEIDop.jaargang">2022</meta:user-defined>
    <meta:user-defined meta:name="OVERHEIDop.publicationIssue">441442</meta:user-defined>
    <meta:user-defined meta:name="OVERHEIDop.GmbID/DC.identifier">gmb-2022-441442</meta:user-defined>
    <meta:user-defined meta:name="OVERHEIDop.versieInformatie"/>
  </office:meta>
</office:document-meta>
</file>