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BSO Delftlanden aan Zandzoom 2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september 2022, <text:span text:style-name="nadrukvet">Zandzoom 22</text:span>, het brandveilig gebruiken van BSO Delftlanden (Info Centrum) (30035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144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4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4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300352-2022</meta:user-defined>
    <dc:language>nl</dc:language>
    <meta:user-defined meta:name="OVERHEIDop.locatietype/OVERHEIDop.gebiedsmarkering">Adres</meta:user-defined>
    <meta:user-defined meta:name="DC.title">Aanvraag vergunning voor het brandveilig gebruiken van BSO Delftlanden aan Zandzoom 22 te Emm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440</meta:user-defined>
    <meta:user-defined meta:name="OVERHEIDop.GmbID/DC.identifier">gmb-2022-441440</meta:user-defined>
    <meta:user-defined meta:name="OVERHEIDop.versieInformatie"/>
  </office:meta>
</office:document-meta>
</file>