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aan de organisatie van het 100-jarig bestaan van de Korfbalvereniging DOC op het Sportpark Zui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ontheffing verleend aan de organisatie van het 100-jarig bestaan van de Korfbalvereniging DOC op het Sportpark Zuid, gevestigd aan de Voormeulenweg 24 b te 1402 SV Bussum. De ontheffing voor het tegen betaling van zwak-alcoholhoudende drank is geldig op zaterdag 8 oktober 2022 van 19.00 uur tot zondag 9 oktober 2022 te 01:00 uur.</text:p>
            <text:p text:style-name="common-al">(Verzonden: 29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 Gemeente Gooise Meren, 3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43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3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3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ikel 35 van de Alcoholwet aan de organisatie van het 100-jarig bestaan van de Korfbalvereniging DOC op het Sportpark Zuid te Bussum</meta:user-defined>
    <meta:user-defined meta:name="DCTERMS.W3CDTF/DCTERMS.available">2022-10-04</meta:user-defined>
    <meta:user-defined meta:name="DCTERMS.W3CDTF/OVERHEIDop.jaargang">2022</meta:user-defined>
    <meta:user-defined meta:name="OVERHEIDop.publicationIssue">441437</meta:user-defined>
    <meta:user-defined meta:name="OVERHEIDop.GmbID/DC.identifier">gmb-2022-441437</meta:user-defined>
    <meta:user-defined meta:name="OVERHEIDop.versieInformatie"/>
  </office:meta>
</office:document-meta>
</file>