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brood en banketbakkerij, Markt 46 7731D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6636</text:p>
            <text:p text:style-name="common-al">Verzenddatum besluit: 30-09-2022</text:p>
            <text:p text:style-name="common-al">Locatie: Markt 46 7731DB Ommen, </text:p>
            <text:p text:style-name="common-al">Projectomschrijving: het vestigen van een brood en banketbakkerij</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143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3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3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36</meta:user-defined>
    <meta:user-defined meta:name="DCTERMS.abstract">het vestigen van een brood en banketbakkerij </meta:user-defined>
    <dc:language>nl</dc:language>
    <meta:user-defined meta:name="OVERHEIDop.locatietype/OVERHEIDop.gebiedsmarkering">Punt</meta:user-defined>
    <meta:user-defined meta:name="DC.title">Verleende omgevingsvergunning met reguliere procedure, het vestigen van een brood en banketbakkerij, Markt 46 7731DB Ommen</meta:user-defined>
    <meta:user-defined meta:name="DCTERMS.W3CDTF/DCTERMS.available">2022-10-12</meta:user-defined>
    <meta:user-defined meta:name="DCTERMS.W3CDTF/OVERHEIDop.jaargang">2022</meta:user-defined>
    <meta:user-defined meta:name="OVERHEIDop.publicationIssue">441432</meta:user-defined>
    <meta:user-defined meta:name="OVERHEIDop.GmbID/DC.identifier">gmb-2022-441432</meta:user-defined>
    <meta:user-defined meta:name="OVERHEIDop.versieInformatie"/>
  </office:meta>
</office:document-meta>
</file>