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7 in Exloo - aanvraag voor noodopvang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7 in Exloo - aanvraag voor noodopvang vluchtelingen (Z2022-012226)</text:p>
            <text:p text:style-name="common-al">Datum ontvangst: 28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42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Valtherweg 37 in Exloo - aanvraag voor noodopvang vluchtelingen</meta:user-defined>
    <meta:user-defined meta:name="DCTERMS.W3CDTF/DCTERMS.available">2022-10-04</meta:user-defined>
    <meta:user-defined meta:name="DCTERMS.W3CDTF/OVERHEIDop.jaargang">2022</meta:user-defined>
    <meta:user-defined meta:name="OVERHEIDop.publicationIssue">441427</meta:user-defined>
    <meta:user-defined meta:name="OVERHEIDop.GmbID/DC.identifier">gmb-2022-441427</meta:user-defined>
    <meta:user-defined meta:name="OVERHEIDop.versieInformatie"/>
  </office:meta>
</office:document-meta>
</file>