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realiseren van een nokverhoging met dakkapellen aan de voor- en achterzijde op het perceel van Gulickstraat 6, 8081A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realiseren van een nokverhoging met dakkapellen aan de voor- en achterzijde op het perceel van Gulickstraat 6, 8081A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142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42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an Gulickstraat 6, 8081AR Elburg</meta:user-defined>
    <dc:language>nl</dc:language>
    <meta:user-defined meta:name="OVERHEIDop.locatietype/OVERHEIDop.gebiedsmarkering">Punt</meta:user-defined>
    <meta:user-defined meta:name="DC.title">Verlenging termijn aanvraag vergunning voor het realiseren van een nokverhoging met dakkapellen aan de voor- en achterzijde op het perceel van Gulickstraat 6, 8081AR Elburg</meta:user-defined>
    <meta:user-defined meta:name="DCTERMS.W3CDTF/DCTERMS.available">2022-10-04</meta:user-defined>
    <meta:user-defined meta:name="DCTERMS.W3CDTF/OVERHEIDop.jaargang">2022</meta:user-defined>
    <meta:user-defined meta:name="OVERHEIDop.publicationIssue">441424</meta:user-defined>
    <meta:user-defined meta:name="OVERHEIDop.GmbID/DC.identifier">gmb-2022-441424</meta:user-defined>
    <meta:user-defined meta:name="OVERHEIDop.versieInformatie"/>
  </office:meta>
</office:document-meta>
</file>