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 Grote Kerk Wageningen, verleende evenementenvergunning "Charity event Lions Club Wageningen en Soroptimisten Club Wageningen " op vrijdag 7 oktober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142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2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2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Markt 1 Grote Kerk Wageningen, verleende evenementenvergunning "Charity event Lions Club Wageningen en Soroptimisten Club Wageningen " op vrijdag 7 oktober</meta:user-defined>
    <meta:user-defined meta:name="DCTERMS.W3CDTF/DCTERMS.available">2022-10-04</meta:user-defined>
    <meta:user-defined meta:name="DCTERMS.W3CDTF/OVERHEIDop.jaargang">2022</meta:user-defined>
    <meta:user-defined meta:name="OVERHEIDop.publicationIssue">441422</meta:user-defined>
    <meta:user-defined meta:name="OVERHEIDop.GmbID/DC.identifier">gmb-2022-441422</meta:user-defined>
    <meta:user-defined meta:name="OVERHEIDop.versieInformatie"/>
  </office:meta>
</office:document-meta>
</file>