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meentelijk monument aan Leidsestraatweg 13, 2341G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Leidsestraatweg 13, 2341GR Oegstgeest - wijzigen gemeentelijk monument (30-09-2022/ Z/22/15939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en is beschikbaar als externe bijlage bij deze publicatie (linker kolom).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42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9398</meta:user-defined>
    <meta:user-defined meta:name="DCTERMS.abstract">het wijzigen van een gemeentelijk monument</meta:user-defined>
    <dc:language>nl</dc:language>
    <meta:user-defined meta:name="OVERHEIDop.locatietype/OVERHEIDop.gebiedsmarkering">Punt</meta:user-defined>
    <meta:user-defined meta:name="DC.title">Toestemming voor het wijzigen van een gemeentelijk monument aan Leidsestraatweg 13, 2341GR Oegstgeest</meta:user-defined>
    <meta:user-defined meta:name="DCTERMS.W3CDTF/DCTERMS.available">2022-10-05</meta:user-defined>
    <meta:user-defined meta:name="DCTERMS.W3CDTF/OVERHEIDop.jaargang">2022</meta:user-defined>
    <meta:user-defined meta:name="OVERHEIDop.externeBijlage">Omgevingsvergunning Leidsestraatweg 13|exb-2022-55239</meta:user-defined>
    <meta:user-defined meta:name="OVERHEIDop.publicationIssue">441420</meta:user-defined>
    <meta:user-defined meta:name="OVERHEIDop.GmbID/DC.identifier">gmb-2022-441420</meta:user-defined>
    <meta:user-defined meta:name="OVERHEIDop.versieInformatie"/>
  </office:meta>
</office:document-meta>
</file>