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nieuw kozijn en gevelreclame en het vervangen van het kozijn bij de entree Basalt revalidatie, Brechtzijde 20, 2725NS Zoetermeer op 28 september 2022</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mgevingsvergunning ontvangen voor het plaatsen van een nieuw kozijn en gevelreclame en het vervangen van het kozijn bij de entree Basalt revalidatie op de locatie Brechtzijde 20, 2725NS Zoetermeer. De aanvraag is geregistreerd onder zaaknummer 2022-08883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141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chtzijde 20, 2725NS Zoetermeer</meta:user-defined>
    <dc:language>nl</dc:language>
    <meta:user-defined meta:name="OVERHEIDop.locatietype/OVERHEIDop.gebiedsmarkering">Punt</meta:user-defined>
    <meta:user-defined meta:name="DC.title">Ingediende aanvraag omgevingsvergunning voor het plaatsen van een nieuw kozijn en gevelreclame en het vervangen van het kozijn bij de entree Basalt revalidatie, Brechtzijde 20, 2725NS Zoetermeer op 28 september 2022</meta:user-defined>
    <meta:user-defined meta:name="DCTERMS.W3CDTF/DCTERMS.available">2022-10-04</meta:user-defined>
    <meta:user-defined meta:name="DCTERMS.W3CDTF/OVERHEIDop.jaargang">2022</meta:user-defined>
    <meta:user-defined meta:name="OVERHEIDop.publicationIssue">441414</meta:user-defined>
    <meta:user-defined meta:name="OVERHEIDop.GmbID/DC.identifier">gmb-2022-441414</meta:user-defined>
    <meta:user-defined meta:name="OVERHEIDop.versieInformatie"/>
  </office:meta>
</office:document-meta>
</file>