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Kinderopvang: L.S. Visser, plaatselijk bekend buitenschoolse opvang BSO De Vissertjes, Rijksweg 54, 9731 AD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 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L.S. Visser, Rijksweg 54, 9731 AD GRONINGEN</text:p>
                  </table:table-cell>
                  <table:table-cell table:style-name="entry" table:number-rows-spanned="1" table:number-columns-spanned="1">
                    <text:p text:style-name="table_al">Rijksweg 51, 9731 AD, Groningen</text:p>
                  </table:table-cell>
                  <table:table-cell table:style-name="entry" table:number-rows-spanned="1" table:number-columns-spanned="1">
                    <text:p text:style-name="table_al">plaatselijk bekend buitenschoolse opvang BSO De Vissertjes</text:p>
                  </table:table-cell>
                </table:table-row>
              </table:table>
              <text:p text:style-name="table_bottom"/>
            </text:section>
            <text:p text:style-name="common-al">In het register kinderopvang zijn alle kindercentra opgenomen, welke ter inzage ligt in het Gemeentelijk Informatiecentrum.</text:p>
            <text:p text:style-name="last-al">Groningen, 4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40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0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0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inderopvang: L.S. Visser, plaatselijk bekend buitenschoolse opvang BSO De Vissertjes, Rijksweg 54, 9731 AD,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407</meta:user-defined>
    <meta:user-defined meta:name="OVERHEIDop.GmbID/DC.identifier">gmb-2022-441407</meta:user-defined>
    <meta:user-defined meta:name="OVERHEIDop.versieInformatie"/>
  </office:meta>
</office:document-meta>
</file>