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horecabedrijf, The Spot, gevestigd aan het Wilhelminaplantso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Alcoholwet voor het horecabedrijf, The Spot, gevestigd aan het Wilhelminaplantsoen 17 te 1404 JA Bussum.  (verzonden op 23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9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drank- en horecavergunning voor het horecabedrijf, The Spot, gevestigd aan het Wilhelminaplantsoen 17 te Bussum</meta:user-defined>
    <meta:user-defined meta:name="DCTERMS.W3CDTF/DCTERMS.available">2022-10-04</meta:user-defined>
    <meta:user-defined meta:name="DCTERMS.W3CDTF/OVERHEIDop.jaargang">2022</meta:user-defined>
    <meta:user-defined meta:name="OVERHEIDop.publicationIssue">441396</meta:user-defined>
    <meta:user-defined meta:name="OVERHEIDop.GmbID/DC.identifier">gmb-2022-441396</meta:user-defined>
    <meta:user-defined meta:name="OVERHEIDop.versieInformatie"/>
  </office:meta>
</office:document-meta>
</file>