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Aalsmeer tot wijziging van de Beleidsregels eenmalige energietoeslag 2022 gemeente Aals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2-072165</text:span>
          </text:p>
            <text:p text:style-name="al">Burgemeester en wethouders van de gemeente Aalsmeer;</text:p>
            <text:p text:style-name="al">gelezen het advies van de afdeling Sociale Voorzieningen van 16 september 2022;</text:p>
            <text:p text:style-name="al">gelet op titel 4.3 van de Algemene wet bestuursrecht en artikel 35 van de Participati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eenmalige energietoeslag 2022 gemeente Aalsmeer worden als volgt gewijzigd:</text:p>
            <text:p text:style-name="al"/>
            <text:p text:style-name="al">A.</text:p>
            <text:p text:style-name="al">Het artikel 1, wordt als volgt gewijzigd:</text:p>
            <text:p text:style-name="al"/>
            <text:p text:style-name="al">Huidig artikel:</text:p>
            <text:p text:style-name="al"/>
            <text:p text:style-name="al">minimuminkomen: het inkomen tot en met 125% van de op de datum aanvraag geldende </text:p>
            <text:p text:style-name="al">bijstandsnorm;</text:p>
            <text:p text:style-name="al"/>
            <text:p text:style-name="al">Wijziging artikel:</text:p>
            <text:p text:style-name="al"/>
            <text:p text:style-name="al">Bijstandsnorm: de norm die op een alleenstaande of gehuwden van toepassing is als bedoeld in ar</text:p>
            <text:p text:style-name="al">tikel 20 eerste lid of artikel 22 van de wet. Op een alleenstaande ouder is de norm als bedoeld in </text:p>
            <text:p text:style-name="al">artikel 20 tweede lid onder b en 21 onder b van de wet van toepassing, verminderd met 10%;</text:p>
            <text:p text:style-name="al"/>
            <text:p text:style-name="al">B.</text:p>
            <text:p text:style-name="al">Het artikel 2:1 wordt als volgt gewijzigd:</text:p>
            <text:p text:style-name="al"/>
            <text:p text:style-name="al">Huidig artikel:</text:p>
            <text:p text:style-name="al"/>
            <text:p text:style-name="al">1. De eenmalige energietoeslag 2022 van € 800 is bedoeld voor huishoudens met een laag inkomen en wordt ambtshalve of op aanvraag als bijzondere bijstand verleend.</text:p>
            <text:p text:style-name="al"/>
            <text:p text:style-name="al">Wijziging artikel:</text:p>
            <text:p text:style-name="al"/>
            <text:p text:style-name="al">1. De eenmalige energietoeslag 2022 van € 1.300 is bedoeld voor huishoudens met een laag inkomen en wordt ambtshalve of op aanvraag als bijzondere bijstand verleend.</text:p>
            <text:p text:style-name="al"/>
            <text:p text:style-name="al">C.</text:p>
            <text:p text:style-name="al">Het artikel 4:4 wordt als volgt gewijzigd:</text:p>
            <text:p text:style-name="al"/>
            <text:p text:style-name="al">Huidig artikel:</text:p>
            <text:p text:style-name="al"/>
            <text:p text:style-name="al">2. Een aanvraag voor de eenmalige energietoeslag kan worden ingediend tot en met 31 oktober 2022.</text:p>
            <text:p text:style-name="al"/>
            <text:p text:style-name="al">Wijziging artikel:</text:p>
            <text:p text:style-name="al"/>
            <text:p text:style-name="al">2. Een aanvraag voor de eenmalige energietoeslag kan worden ingediend tot en met 30 april 2023.</text:p>
            <text:p text:style-name="al"/>
            <text:p text:style-name="al">D.</text:p>
            <text:p text:style-name="al">Artikel 7:2 wordt als volgt gewijzigd:</text:p>
            <text:p text:style-name="al"/>
            <text:p text:style-name="al">Huidig artikel:</text:p>
            <text:p text:style-name="al"/>
            <text:p text:style-name="al">3. Deze beleidsregels vervallen op 31 december 2022.</text:p>
            <text:p text:style-name="al"/>
            <text:p text:style-name="al">Wijziging artikel:</text:p>
            <text:p text:style-name="al"/>
            <text:p text:style-name="al">3. Deze beleidsregels vervallen op 30 juni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 en werkt terug tot en met 19 april </text:p>
            <text:p text:style-name="al">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september 2022.</text:span></text:p>
            <text:p><text:span text:style-name="functie">De secretaris,</text:span></text:p>
            <text:p><text:span text:style-name="functie"/></text:p>
            <text:p><text:span text:style-name="functie">drs. Sj. Vellenga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139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9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.source">titel 4.3 van de Algemene wet bestuursrecht]|[1.0:c:BWBR0005537&amp;titeldeel=4.3&amp;g=2022-04-09</meta:user-defined>
    <meta:user-defined meta:name="OVERHEIDop.referentienummer">Z22-024993</meta:user-defined>
    <meta:user-defined meta:name="DCTERMS.alternative">Beleidsregels Eenmalige energietoeslag 2022 gemeente Aalsmeer</meta:user-defined>
    <dc:language>nl</dc:language>
    <meta:user-defined meta:name="OVERHEIDop.locatietype/OVERHEIDop.gebiedsmarkering">Gemeente</meta:user-defined>
    <meta:user-defined meta:name="DC.title">Besluit van burgemeester en wethouders van de gemeente Aalsmeer tot vaststelling van de Beleidsregels eenmalige energietoeslag 2022 gemeente Aalsmeer</meta:user-defined>
    <meta:user-defined meta:name="DCTERMS.W3CDTF/DCTERMS.available">2022-10-04</meta:user-defined>
    <meta:user-defined meta:name="OVERHEIDop.externeBijlage">Nota van toelichting|exb-2022-55222</meta:user-defined>
    <meta:user-defined meta:name="DCTERMS.W3CDTF/OVERHEIDop.jaargang">2022</meta:user-defined>
    <meta:user-defined meta:name="OVERHEIDop.publicationIssue">441393</meta:user-defined>
    <meta:user-defined meta:name="OVERHEIDop.betreftRegeling">CVDR676135_2</meta:user-defined>
    <meta:user-defined meta:name="xs:date/OVERHEIDop.startdatum">2022-10-05</meta:user-defined>
    <meta:user-defined meta:name="xs:date/OVERHEIDop.einddatum">2023-06-30</meta:user-defined>
    <meta:user-defined meta:name="OVERHEIDop.GmbID/DC.identifier">gmb-2022-441393</meta:user-defined>
    <meta:user-defined meta:name="OVERHEIDop.versieInformatie"/>
  </office:meta>
</office:document-meta>
</file>