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97725) Koningin Wilhelminalaan 198 Voorburg het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k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sept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138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8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8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97725) Koningin Wilhelminalaan 198 Voorburg het intern wijzigen van de wonin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384</meta:user-defined>
    <meta:user-defined meta:name="OVERHEIDop.GmbID/DC.identifier">gmb-2022-441384</meta:user-defined>
    <meta:user-defined meta:name="OVERHEIDop.versieInformatie"/>
  </office:meta>
</office:document-meta>
</file>