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2 heeft de gemeente een aanvraag ontvangen voor het tijdelijk afwijken van het gebruik ten behoeve van maatschappelijke doeleinden (gemeentelijk monument) op locatie H.A. Lorentzweg 59 te Bussum. De aanvraag is geregistreerd onder zaaknummer HZ_WABO-22-184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8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8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A. Lorentzweg 59 te Bussum</meta:user-defined>
    <meta:user-defined meta:name="DCTERMS.W3CDTF/DCTERMS.available">2022-10-04</meta:user-defined>
    <meta:user-defined meta:name="DCTERMS.W3CDTF/OVERHEIDop.jaargang">2022</meta:user-defined>
    <meta:user-defined meta:name="OVERHEIDop.publicationIssue">441381</meta:user-defined>
    <meta:user-defined meta:name="OVERHEIDop.GmbID/DC.identifier">gmb-2022-441381</meta:user-defined>
    <meta:user-defined meta:name="OVERHEIDop.versieInformatie"/>
  </office:meta>
</office:document-meta>
</file>