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bestaande tussenbouw en realiseren van garagedeur in de berging Westerzicht 4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een bestaande tussenbouw en het realiseren van een garagedeur in de berging op het adres Westerzicht 437 in Vlissingen (25-09-2022).</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137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7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7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bestaande tussenbouw en realiseren van garagedeur in de berging Westerzicht 437</meta:user-defined>
    <meta:user-defined meta:name="DCTERMS.W3CDTF/DCTERMS.available">2022-10-04</meta:user-defined>
    <meta:user-defined meta:name="DCTERMS.W3CDTF/OVERHEIDop.jaargang">2022</meta:user-defined>
    <meta:user-defined meta:name="OVERHEIDop.publicationIssue">441377</meta:user-defined>
    <meta:user-defined meta:name="OVERHEIDop.GmbID/DC.identifier">gmb-2022-441377</meta:user-defined>
    <meta:user-defined meta:name="OVERHEIDop.versieInformatie"/>
  </office:meta>
</office:document-meta>
</file>