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euwigelaan 26 in Bergen (NH), het kappen van een eik en beuk, datum ontvangst 28 september 2022  (Z22 09389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1373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37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37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Eeuwigelaan 26 in Bergen (NH), het kappen van een eik en beuk, datum ontvangst 28 september 2022  (Z22 093895)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1373</meta:user-defined>
    <meta:user-defined meta:name="OVERHEIDop.GmbID/DC.identifier">gmb-2022-441373</meta:user-defined>
    <meta:user-defined meta:name="OVERHEIDop.versieInformatie"/>
  </office:meta>
</office:document-meta>
</file>