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9 september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2-09 Binnenstad te Meppel Braderie op 20 oktober 2022 </text:p>
            <text:p text:style-name="common-al">25-09 Evenemententerrein achter schouwburg Ogterop Circus Renz voorstellingen op 19 t/m 23 april en 26 t/m 30 april 2023 </text:p>
            <text:p text:style-name="common-al">28-09 7942 CM Thorbeckelaan 73 te Meppel standplaats op verschillende data voor Sanquin bloeddonatie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135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gen vergunningen APV/evenementen/horeca week 4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357</meta:user-defined>
    <meta:user-defined meta:name="OVERHEIDop.GmbID/DC.identifier">gmb-2022-441357</meta:user-defined>
    <meta:user-defined meta:name="OVERHEIDop.versieInformatie"/>
  </office:meta>
</office:document-meta>
</file>