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panelen, Begoniadal 15 2317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7201</text:p>
            <text:p text:style-name="common-al">Ingekomen: 29-09-2022 00:00</text:p>
            <text:p text:style-name="common-al">Locatie: Begoniadal 15 2317H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7201" xlink:type="simple">publicatiesomgevingsvergunningen@leiden.nl</text:a> de volgende gegevens:</text:p>
            <text:p text:style-name="common-al">-het kenmerk van de aanvraag: Z/22/34472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35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7201</meta:user-defined>
    <meta:user-defined meta:name="DCTERMS.abstract">vervangen gevelpanelen</meta:user-defined>
    <dc:language>nl</dc:language>
    <meta:user-defined meta:name="OVERHEIDop.locatietype/OVERHEIDop.gebiedsmarkering">Punt</meta:user-defined>
    <meta:user-defined meta:name="DC.title">Aanvraag omgevingsvergunning, vervangen gevelpanelen, Begoniadal 15 2317HD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09_GFO_ZAKEN_794672_7289781_16644780...|exb-2022-55213</meta:user-defined>
    <meta:user-defined meta:name="OVERHEIDop.publicationIssue">441355</meta:user-defined>
    <meta:user-defined meta:name="OVERHEIDop.GmbID/DC.identifier">gmb-2022-441355</meta:user-defined>
    <meta:user-defined meta:name="OVERHEIDop.versieInformatie"/>
  </office:meta>
</office:document-meta>
</file>