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/uitgebreid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9 september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6-09 7944 PR Parnassia 48 te Meppel vergroten gevelkozijn zijgevel </text:p>
            <text:p text:style-name="common-al">26-09 7941 CP Havenstraat 1 te Meppel splitsen van een woning naar Havenstraat 1 en 1A </text:p>
            <text:p text:style-name="common-al">26-09 7942 RZ Meenteweg 17 te Meppel oprichten van een monomestvergister </text:p>
            <text:p text:style-name="common-al">28-09 7941 HD Stationsweg 2A te Meppel kappen van een acacia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13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/uitgebreide procedure week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354</meta:user-defined>
    <meta:user-defined meta:name="OVERHEIDop.GmbID/DC.identifier">gmb-2022-441354</meta:user-defined>
    <meta:user-defined meta:name="OVERHEIDop.versieInformatie"/>
  </office:meta>
</office:document-meta>
</file>