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29 september 2022 de volgende aanvragen om reguliere/uitgebreide omgevingsvergunningen zijn ontvangen:</text:p>
            <text:p text:style-name="tussenkopcur">Broekhuizen </text:p>
            <text:p text:style-name="common-al"/>
            <text:p text:style-name="tussenkopcur">Meppel </text:p>
            <text:p text:style-name="common-al"/>
            <text:p text:style-name="common-al">26-09 Groene Hart te Meppel sectie A 3080 kappen van 25 bomen en dunning bosplantsoen </text:p>
            <text:p text:style-name="common-al">26-09 7942 JG Hogemaat 2 te Meppel gehele revisievergunning (uitgebreide procedure) </text:p>
            <text:p text:style-name="common-al">26-09 7941 HD Stationsweg 2 A te Meppel kappen van een acacia </text:p>
            <text:p text:style-name="common-al"/>
            <text:p text:style-name="common-al"/>
            <text:p text:style-name="tussenkopcur">Nijeveen</text:p>
            <text:p text:style-name="common-al"/>
            <text:p text:style-name="common-al">24-09 7948 LE Nijeveense Bovenboer 37 te Nijeveen plaatsen van 30 grondgebonden zonnepanelen achter de woning</text:p>
            <text:p text:style-name="common-al">26-09 7948 NZ Tussenboersweg 2 te Nijeveen plaatsen tijdelijke units (10 jaar) voor opslag </text:p>
            <text:p text:style-name="common-al"/>
            <text:p text:style-name="common-al"/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common-al">Telefonisch op afspraak via 14 0522 van maandag t/m vrijdag van 08.30 – 17.00 uu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41353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353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gen omgevingsvergunningen week 40</meta:user-defined>
    <meta:user-defined meta:name="DCTERMS.W3CDTF/DCTERMS.available">2022-10-05</meta:user-defined>
    <meta:user-defined meta:name="DCTERMS.W3CDTF/OVERHEIDop.jaargang">2022</meta:user-defined>
    <meta:user-defined meta:name="OVERHEIDop.externeBijlage">kap Groen Hart Meppel|exb-2022-55212</meta:user-defined>
    <meta:user-defined meta:name="OVERHEIDop.publicationIssue">441353</meta:user-defined>
    <meta:user-defined meta:name="OVERHEIDop.GmbID/DC.identifier">gmb-2022-441353</meta:user-defined>
    <meta:user-defined meta:name="OVERHEIDop.versieInformatie"/>
  </office:meta>
</office:document-meta>
</file>