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9 september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tussenkopcur">Nijeveen</text:p>
            <text:p text:style-name="common-al">20-09 7948 NJ Kolderveen 26 te Nijeveen  Concert Spinvis (De Vegafabriek/ Muziekcoöperatie Meppel) op 29 okto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3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/evenementen/horeca week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51</meta:user-defined>
    <meta:user-defined meta:name="OVERHEIDop.GmbID/DC.identifier">gmb-2022-441351</meta:user-defined>
    <meta:user-defined meta:name="OVERHEIDop.versieInformatie"/>
  </office:meta>
</office:document-meta>
</file>