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reeds geplaatste vrijstaande reclamevitrines in de openbare ruimte door nieuwe vrijstaande reclamevitrines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62-OVR-49262</text:p>
            <text:p text:style-name="common-al">Omschrijving: vervangen van reeds geplaatste vrijstaande reclamevitrines in de openbare ruimte door nieuwe vrijstaande reclamevitrines</text:p>
            <text:p text:style-name="common-al">Adres: Stationsweg 1 5611AA Eindhoven</text:p>
            <text:p text:style-name="common-al">Soort aanvraag: Bouwen,Buitenplanse kleine afwijking</text:p>
            <text:p text:style-name="common-al">Besluit: Verleend</text:p>
            <text:p text:style-name="common-al">Besluitdatum: 30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35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2-OVR-49262</meta:user-defined>
    <meta:user-defined meta:name="DCTERMS.abstract">vervangen van reeds geplaatste vrijstaande reclamevitrines in de openbare ruimte door nieuwe vrijstaande reclamevitrines</meta:user-defined>
    <dc:language>nl</dc:language>
    <meta:user-defined meta:name="OVERHEIDop.locatietype/OVERHEIDop.gebiedsmarkering">Punt</meta:user-defined>
    <meta:user-defined meta:name="DC.title">Besluit op aanvraag reguliere omgevingsvergunning: vervangen van reeds geplaatste vrijstaande reclamevitrines in de openbare ruimte door nieuwe vrijstaande reclamevitrines, Stationsweg 1 5611AA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50</meta:user-defined>
    <meta:user-defined meta:name="OVERHEIDop.GmbID/DC.identifier">gmb-2022-441350</meta:user-defined>
    <meta:user-defined meta:name="OVERHEIDop.versieInformatie"/>
  </office:meta>
</office:document-meta>
</file>