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7 woningen in het bestaande verenigingsgebouw aan de Bergstraat 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5, 4261 BW, </text:span>realiseren van 7 woningen in het bestaande verenigingsgebouw (OV20220059/6688655); ingekomen op 2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3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7 woningen in het bestaande verenigingsgebouw aan de Bergstraat 5 in Wijk en Aalbur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35</meta:user-defined>
    <meta:user-defined meta:name="OVERHEIDop.GmbID/DC.identifier">gmb-2022-44135</meta:user-defined>
    <meta:user-defined meta:name="OVERHEIDop.versieInformatie"/>
  </office:meta>
</office:document-meta>
</file>