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burgerlijke stand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text:p>
            <text:p text:style-name="common-al">Gelet op het bepaalde in artikel 16 BW I,</text:p>
            <text:p text:style-name="common-al">Besluiten vast te stellen het volgende:</text:p>
            <text:p text:style-name="common-al">Aanwijzingsbesluit (buitengewoon) ambtenaren burgerlijke stand 2022</text:p>
            <text:p text:style-name="common-al">Artikel 1.</text:p>
            <text:p text:style-name="common-al">Het college wijst per 27 september 2022 aan als buitengewoon ambtenaar van de burgerlijke stand van de gemeente Doesburg:</text:p>
            <text:p text:style-name="common-al">Mw. Elsbeth Dijkhuis; </text:p>
            <text:p text:style-name="common-al">Mw. Audrey Vieberink;</text:p>
            <text:p text:style-name="common-al">Mw. Brigitte Bloemenkamp;</text:p>
            <text:p text:style-name="common-al">Artikel 2.</text:p>
            <text:p text:style-name="common-al">Het college wijst per 27 september 2022 aan als ambtenaar van de burgerlijke stand van de gemeente Doesburg:</text:p>
            <text:p text:style-name="common-al">Dhr. Patrick Span</text:p>
            <text:p text:style-name="common-al">Artikel 3. Inwerkingtreding en citeertitel</text:p>
            <text:p text:style-name="common-al">Dit besluit treedt in werking met ingang van de dag na bekendmaking. De aanwijzing eindigt van rechtswege met ingang van de datum waarop de uitoefening van de functie van ambtenaar van de burgerlijke stand of buitengewoon ambtenaar van de burgerlijke stand eindigt.</text:p>
            <text:p text:style-name="last-al">Dit besluit wordt aangehaald als: Aanwijzingsbesluit (buitengewoon) ambtenaren burgerlijke stand 2022.</text:p>
            <text:p text:style-name="tekst_bottom"/>
          </text:section>
        </text:section>
        <text:section text:name="zakelijke-mededeling-sluiting_id1-3-2-2" text:style-name="zakelijke-mededeling-sluiting">
          <text:section text:name="ondertekening_id1-3-2-2-1">
            <text:p><text:span text:style-name="functie">Aldus besloten in de openbare vergadering van 27 september 2022.</text:span></text:p>
          </text:section>
          <text:section text:name="ondertekening_id1-3-2-2-2">
            <text:p><text:span text:style-name="functie">Burgemeester en Wethouders van Doesburg,</text:span></text:p>
          </text:section>
          <text:section text:name="ondertekening_id1-3-2-2-3">
            <text:p><text:span text:style-name="functie">de secretaris  </text:span></text:p>
          </text:section>
          <text:section text:name="ondertekening_id1-3-2-2-4">
            <text:p><text:span text:style-name="functie">P.Werkman </text:span></text:p>
          </text:section>
          <text:section text:name="ondertekening_id1-3-2-2-5">
            <text:p><text:span text:style-name="functie">de voorzitter, </text:span></text:p>
          </text:section>
          <text:section text:name="ondertekening_id1-3-2-2-6">
            <text:p><text:span text:style-name="functie">Drs. L.W.C.M.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13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ambtenaren burgerlijke stand 2022</meta:user-defined>
    <meta:user-defined meta:name="DCTERMS.W3CDTF/DCTERMS.available">2022-10-04</meta:user-defined>
    <meta:user-defined meta:name="DCTERMS.W3CDTF/OVERHEIDop.jaargang">2022</meta:user-defined>
    <meta:user-defined meta:name="OVERHEIDop.publicationIssue">441342</meta:user-defined>
    <meta:user-defined meta:name="OVERHEIDop.GmbID/DC.identifier">gmb-2022-441342</meta:user-defined>
    <meta:user-defined meta:name="OVERHEIDop.versieInformatie"/>
  </office:meta>
</office:document-meta>
</file>