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verleende slijter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3-09-2022 aan de onderstaande bedrijf een slijtersvergunning heeft verleend:</text:p>
            <text:p text:style-name="common-al">naam: Nikki van Oeveren-Heeswijk</text:p>
            <text:p text:style-name="common-al">handelsnaam: van Oeveren uw Topslijter</text:p>
            <text:p text:style-name="common-al">adres: Beatrixstraat 13 a, 1781 EL</text:p>
            <text:p text:style-name="common-al">Woonplaats: Den Helder</text:p>
            <text:p text:style-name="common-al">Zaaknummer: 2022-04351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3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verleende slijter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40</meta:user-defined>
    <meta:user-defined meta:name="OVERHEIDop.GmbID/DC.identifier">gmb-2022-441340</meta:user-defined>
    <meta:user-defined meta:name="OVERHEIDop.versieInformatie"/>
  </office:meta>
</office:document-meta>
</file>