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n Mieroplaan 26, 1701A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met zaaknummer 2021-002667 voor het bouwen van een berging met overkapping op de locatie Van Mieroplaan 26, 1701AX Heerhugowaa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Dijk en Waard, Secretariaat Commissie voor bezwaarschriften, Postbus 390, 1700 AJ Heerhugowaard. De termijn voor het indienen van een bezwaar start op 1 februari 2022 en bedraagt 6 weken. Voor meer informatie over de procedur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13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an Mieroplaan 26, 1701AX Heerhugowaard</meta:user-defined>
    <dc:language>nl</dc:language>
    <meta:user-defined meta:name="OVERHEIDop.locatietype/OVERHEIDop.gebiedsmarkering">Punt</meta:user-defined>
    <meta:user-defined meta:name="DC.title">Kennisgeving besluit op aanvraag beschikking, Van Mieroplaan 26, 1701AX Heerhugowaar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134</meta:user-defined>
    <meta:user-defined meta:name="OVERHEIDop.GmbID/DC.identifier">gmb-2022-44134</meta:user-defined>
    <meta:user-defined meta:name="OVERHEIDop.versieInformatie"/>
  </office:meta>
</office:document-meta>
</file>