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Napoleon-mijlen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8-9-2022 de volgende evenementenvergunning heeft verleend:</text:p>
            <text:p text:style-name="common-al">Napoleon-mijlenloop (recreatieloop), start- en finish op parkeerplaats Hotel Den Helder, Marsdiepstraat 2, Den Helder</text:p>
            <text:p text:style-name="common-al">Datum evenement: 30 oktober 2022</text:p>
            <text:p text:style-name="common-al">Zaaknummer: 2022-04446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33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de Napoleon-mijlenloop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31</meta:user-defined>
    <meta:user-defined meta:name="OVERHEIDop.GmbID/DC.identifier">gmb-2022-441331</meta:user-defined>
    <meta:user-defined meta:name="OVERHEIDop.versieInformatie"/>
  </office:meta>
</office:document-meta>
</file>